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Bonjour,</text:p>
      <text:p text:style-name="Text_20_body"> </text:p>
      <text:p text:style-name="Text_20_body">La commune de Songy possède déjà un autre parc éolien, elle est résolument tournée vers la transition écologique et je me réjouis qu’elle ait accepté d’ancrer ce nouveau parc dans un esprit caritatif.</text:p>
      <text:p text:style-name="Text_20_body"> </text:p>
      <text:p text:style-name="Text_20_body">Je soutiens ce nouveau projet car il donne un sens à la vie, je regarderai différemment ces nouvelles éoliennes car je sais qu’elles participeront au bien commun. </text:p>
      <text:p text:style-name="Text_20_body"> </text:p>
      <text:p text:style-name="Text_20_body">Je soutiens également le choix des trois associations qui vont venir en aide à la population, elles sont très proches des marnais et nous pourrons « toucher du doigt » les projets qu’elles vont pouvoir réaliser grâce</text:p>
      <text:p text:style-name="Text_20_body">A ce nouveau parc éolien.</text:p>
      <text:p text:style-name="Text_20_body"> </text:p>
      <text:p text:style-name="Text_20_body">Bravo à ce projet caritatif et bon vent à ces nouvelles éolien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11:17:24.497000000</meta:creation-date>
    <meta:editing-duration>P0D</meta:editing-duration>
    <meta:editing-cycles>1</meta:editing-cycles>
    <meta:document-statistic meta:table-count="0" meta:image-count="0" meta:object-count="0" meta:page-count="1" meta:paragraph-count="10" meta:word-count="115" meta:character-count="682" meta:non-whitespace-character-count="568"/>
    <meta:generator>LibreOffice/6.1.6.3.M15$Windows_X86_64 LibreOffice_project/95438ce04607f41c3e15ad262432388b710622b2</meta:generator>
  </office:meta>
</office:document-meta>
</file>